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69 DB)</text:span>, cuyo texto a continuación se transcribe:</text:p>
      <text:p text:style-name="P2"/>
      <text:p text:style-name="P2"/>
      <text:p text:style-name="P9"><text:span text:style-name="T5">“La Cámara de Diputados vería con agrado que el Poder Ejecutivo a través del organismo que corresponda asista a través de ayudas sociales a los obreros </text:span><text:span text:style-name="T9">afectados por el cierre de la papelera Norpapel S.A.I.C. de Ia ciudad de Villa Ocamp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11:36:16</dc:date>
    <meta:print-date>2014-04-01T11:36:0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1" meta:character-count="660" meta:non-whitespace-character-count="551"/>
    <meta:user-defined meta:name="Información 1"/>
    <meta:user-defined meta:name="Información 2"/>
    <meta:user-defined meta:name="Información 3"/>
    <meta:user-defined meta:name="Información 4"/>
  </office:meta>
</office:document-meta>
</file>